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4cm" svg:stroke-color="#ff0000" draw:marker-start-width="0.8cm" draw:marker-end-width="0.8cm" draw:fill="none" draw:textarea-horizontal-align="justify" draw:textarea-vertical-align="middle" draw:auto-grow-height="false" fo:min-height="8.494cm" fo:min-width="3.825cm" fo:padding-top="0.325cm" fo:padding-bottom="0.325cm" fo:padding-left="0.45cm" fo:padding-right="0.45cm"/>
    </style:style>
    <style:style style:name="gr2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7" style:family="graphic" style:parent-style-name="standard">
      <style:graphic-properties draw:stroke="none" draw:fill="none" fo:min-height="8.545cm"/>
    </style:style>
    <style:style style:name="gr8" style:family="graphic" style:parent-style-name="standard">
      <style:graphic-properties draw:stroke="none" svg:stroke-color="#ff0000" draw:fill="none" draw:fill-color="#ffffff" draw:auto-grow-height="true" draw:auto-grow-width="false" fo:max-height="0cm" fo:min-height="1.588cm"/>
    </style:style>
    <style:style style:name="gr9" style:family="graphic" style:parent-style-name="objectwithoutfill">
      <style:graphic-properties svg:stroke-width="0.05cm" svg:stroke-color="#ff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6pt" style:font-size-asian="14pt" style:font-size-complex="16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3pt" style:font-size-asian="11pt" style:font-size-complex="13pt"/>
    </style:style>
    <style:style style:name="P5" style:family="paragraph">
      <loext:graphic-properties draw:fill="none" draw:fill-color="#ffffff"/>
      <style:paragraph-properties style:writing-mode="lr-tb"/>
      <style:text-properties style:font-size-asian="15pt"/>
    </style:style>
    <style:style style:name="P6" style:family="paragraph">
      <loext:graphic-properties draw:fill="none" draw:fill-color="#ffffff"/>
      <style:paragraph-properties style:writing-mode="lr-tb"/>
      <style:text-properties fo:font-size="26pt" style:font-size-asian="21.7000007629395pt" style:font-size-complex="2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/>
      <style:paragraph-properties style:writing-mode="lr-tb"/>
      <style:text-properties fo:font-size="10.5pt" style:font-size-asian="9pt" style:font-size-complex="10.5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0000" fo:font-size="28pt" style:font-size-asian="23.3999996185303pt" style:font-size-complex="28pt"/>
    </style:style>
    <style:style style:name="P10" style:family="paragraph">
      <loext:graphic-properties draw:fill="none"/>
      <style:paragraph-properties fo:text-align="center" style:writing-mode="lr-tb"/>
      <style:text-properties fo:font-size="15pt" style:font-size-asian="15pt" style:font-size-complex="15pt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asian="15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text-position="33% 58%" fo:font-size="10.5pt" style:font-size-asian="10.5pt" style:font-size-complex="10.5pt"/>
    </style:style>
    <style:style style:name="T7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ustom-shape draw:style-name="gr1" draw:text-style-name="P1" draw:layer="layout" svg:width="4.725cm" svg:height="9.144cm" svg:x="4.053cm" svg:y="2.92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798cm" svg:y1="12.579cm" svg:x2="3.798cm" svg:y2="1.46cm">
          <text:p/>
        </draw:line>
        <draw:line draw:style-name="gr2" draw:text-style-name="P1" draw:layer="layout" svg:x1="3.123cm" svg:y1="12.285cm" svg:x2="17.802cm" svg:y2="12.285cm">
          <text:p/>
        </draw:line>
        <draw:frame draw:style-name="gr3" draw:text-style-name="P3" draw:layer="layout" svg:width="4.218cm" svg:height="1.877cm" svg:x="0.292cm" svg:y="0.674cm">
          <draw:text-box>
            <text:p text:style-name="P2"><text:span text:style-name="T1">学問的な</text:span></text:p>
            <text:p text:style-name="P2"><text:span text:style-name="T1">高度さ</text:span></text:p>
          </draw:text-box>
        </draw:frame>
        <draw:frame draw:style-name="gr4" draw:text-style-name="P4" draw:layer="layout" svg:width="6.751cm" svg:height="1.724cm" svg:x="14.127cm" svg:y="12.506cm">
          <draw:text-box>
            <text:p text:style-name="P2"><text:span text:style-name="T1">問題の難しさ</text:span></text:p>
            <text:p text:style-name="P2"><text:span text:style-name="T2">（発想・ひらめき・工夫）</text:span></text:p>
          </draw:text-box>
        </draw:frame>
        <draw:frame draw:style-name="gr5" draw:text-style-name="P5" draw:layer="layout" svg:width="3.039cm" svg:height="1.017cm" svg:x="1.103cm" svg:y="10.603cm">
          <draw:text-box>
            <text:p><text:span text:style-name="T3">小学校</text:span></text:p>
          </draw:text-box>
        </draw:frame>
        <draw:frame draw:style-name="gr5" draw:text-style-name="P5" draw:layer="layout" svg:width="3.039cm" svg:height="1.017cm" svg:x="1.1cm" svg:y="7.883cm">
          <draw:text-box>
            <text:p><text:span text:style-name="T3">中学校</text:span></text:p>
          </draw:text-box>
        </draw:frame>
        <draw:frame draw:style-name="gr5" draw:text-style-name="P5" draw:layer="layout" svg:width="4.218cm" svg:height="1.017cm" svg:x="4.389cm" svg:y="12.578cm">
          <draw:text-box>
            <text:p><text:span text:style-name="T3">教科書レベル</text:span></text:p>
          </draw:text-box>
        </draw:frame>
        <draw:frame draw:style-name="gr5" draw:text-style-name="P5" draw:layer="layout" svg:width="4.216cm" svg:height="1.017cm" svg:x="10.748cm" svg:y="12.593cm">
          <draw:text-box>
            <text:p><text:span text:style-name="T3">入試レベル</text:span></text:p>
          </draw:text-box>
        </draw:frame>
        <draw:frame draw:style-name="gr6" draw:text-style-name="P6" draw:layer="layout" svg:width="8.691cm" svg:height="1.58cm" svg:x="10.631cm" svg:y="10.53cm">
          <draw:text-box>
            <text:p><text:span text:style-name="T4">有名中学入試</text:span></text:p>
          </draw:text-box>
        </draw:frame>
        <draw:frame draw:style-name="gr6" draw:text-style-name="P6" draw:layer="layout" svg:width="6.582cm" svg:height="1.58cm" svg:x="9.229cm" svg:y="5.848cm">
          <draw:text-box>
            <text:p><text:span text:style-name="T4">共通テスト</text:span></text:p>
          </draw:text-box>
        </draw:frame>
        <draw:frame draw:style-name="gr6" draw:text-style-name="P6" draw:layer="layout" svg:width="5.062cm" svg:height="1.58cm" svg:x="12.484cm" svg:y="3.918cm">
          <draw:text-box>
            <text:p><text:span text:style-name="T4">２次試験</text:span></text:p>
          </draw:text-box>
        </draw:frame>
        <draw:frame draw:style-name="gr7" draw:text-style-name="P8" draw:layer="layout" svg:width="4.558cm" svg:height="8.795cm" svg:x="4.22cm" svg:y="3.016cm">
          <draw:text-box>
            <text:p><text:span text:style-name="T5">微分とは？積分とは？</text:span></text:p>
            <text:p><text:span text:style-name="T5">自然対数・ネイピア数</text:span></text:p>
            <text:p text:style-name="P7"><text:span text:style-name="T5">必要条件・十分条件</text:span></text:p>
            <text:p text:style-name="P7"><text:span text:style-name="T5">背理法・数学的帰納法</text:span></text:p>
            <text:p><text:span text:style-name="T5">ベクトル</text:span></text:p>
            <text:p><text:span text:style-name="T5">単位（</text:span><text:span text:style-name="T5">N, J, W, Pa</text:span><text:span text:style-name="T5">）</text:span></text:p>
            <text:p><text:span text:style-name="T5">三角関数・複素数</text:span></text:p>
            <text:p text:style-name="P7"><text:span text:style-name="T5">連立方程式</text:span></text:p>
            <text:p text:style-name="P7"><text:span text:style-name="T5">２次関数</text:span></text:p>
            <text:p text:style-name="P7"><text:span text:style-name="T5">慣性の法則・運動方程式</text:span></text:p>
            <text:p text:style-name="P7"><text:span text:style-name="T5">仕事・エネルギー</text:span></text:p>
            <text:p text:style-name="P7"><text:span text:style-name="T5">電流・電圧・電力</text:span></text:p>
            <text:p text:style-name="P7"><text:span text:style-name="T5">１次関数</text:span></text:p>
            <text:p text:style-name="P7"><text:span text:style-name="T5">単位 </text:span><text:span text:style-name="T5">(L, ha, km</text:span><text:span text:style-name="T6">2</text:span><text:span text:style-name="T5">)</text:span></text:p>
            <text:p text:style-name="P7"><text:span text:style-name="T5">比・割合</text:span></text:p>
            <text:p text:style-name="P7"><text:span text:style-name="T5">四則演算</text:span></text:p>
          </draw:text-box>
        </draw:frame>
        <draw:frame draw:style-name="gr8" draw:text-style-name="P9" draw:layer="layout" svg:width="7.337cm" svg:height="1.838cm" svg:x="2.863cm" svg:y="0.841cm">
          <draw:text-box>
            <text:p text:style-name="P2"><text:span text:style-name="T7">基礎 </text:span></text:p>
          </draw:text-box>
        </draw:frame>
        <draw:line draw:style-name="gr9" draw:text-style-name="P10" draw:layer="layout" svg:x1="6.375cm" svg:y1="1.966cm" svg:x2="6.375cm" svg:y2="2.705cm">
          <text:p/>
        </draw:line>
        <draw:frame draw:style-name="gr6" draw:text-style-name="P6" draw:layer="layout" svg:width="6.074cm" svg:height="1.58cm" svg:x="9.872cm" svg:y="8.346cm">
          <draw:text-box>
            <text:p><text:span text:style-name="T4">高校入試</text:span></text:p>
          </draw:text-box>
        </draw:frame>
        <draw:frame draw:style-name="gr5" draw:text-style-name="P5" draw:layer="layout" svg:width="3.039cm" svg:height="1.017cm" svg:x="1.301cm" svg:y="5.084cm">
          <draw:text-box>
            <text:p><text:span text:style-name="T3">高校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6000003814697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332cm" fo:text-indent="0cm"/>
      <style:text-properties fo:font-size="23.2999992370605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cm" fo:page-height="1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135cm" svg:x="1cm" svg:y="3.205cm"/>
      <draw:page-thumbnail draw:layer="backgroundobjects" svg:width="8.999cm" svg:height="6.135cm" svg:x="1cm" svg:y="11.781cm"/>
      <draw:page-thumbnail draw:layer="backgroundobjects" svg:width="8.999cm" svg:height="6.135cm" svg:x="1cm" svg:y="20.357cm"/>
      <draw:page-thumbnail draw:layer="backgroundobjects" svg:width="8.999cm" svg:height="6.135cm" svg:x="11cm" svg:y="3.205cm"/>
      <draw:page-thumbnail draw:layer="backgroundobjects" svg:width="8.999cm" svg:height="6.135cm" svg:x="11cm" svg:y="11.781cm"/>
      <draw:page-thumbnail draw:layer="backgroundobjects" svg:width="8.999cm" svg:height="6.135cm" svg:x="11cm" svg:y="20.357cm"/>
    </style:handout-master>
    <style:master-page style:name="標準" style:page-layout-name="PM1" draw:style-name="Mdp1">
      <draw:frame presentation:style-name="標準-title" draw:layer="backgroundobjects" svg:width="19.799cm" svg:height="2.921cm" svg:x="1.1cm" svg:y="0.697cm" presentation:class="title" presentation:placeholder="true">
        <draw:text-box/>
      </draw:frame>
      <draw:frame presentation:style-name="標準-outline1" draw:layer="backgroundobjects" svg:width="19.799cm" svg:height="10.149cm" svg:x="1.1cm" svg:y="4.095cm" presentation:class="outline" presentation:placeholder="true">
        <draw:text-box/>
      </draw:frame>
      <draw:frame presentation:style-name="Mpr1" draw:text-style-name="MP2" draw:layer="backgroundobjects" svg:width="5.125cm" svg:height="1.207cm" svg:x="1.1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973cm" svg:height="1.207cm" svg:x="7.524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125cm" svg:height="1.207cm" svg:x="15.774cm" svg:y="15.942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5T18:03:21.183652189</meta:creation-date>
    <meta:editing-duration>PT23M56S</meta:editing-duration>
    <meta:editing-cycles>20</meta:editing-cycles>
    <dc:date>2022-04-13T16:09:42.282124591</dc:date>
    <meta:generator>LibreOffice/6.0.7.3$Linux_X86_64 LibreOffice_project/00m0$Build-3</meta:generator>
    <meta:document-statistic meta:object-count="40"/>
  </office:meta>
</office:document-meta>
</file>