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, IPAMincho"/>
    <style:font-face style:name="Takao Pゴシック1" svg:font-family="'Takao Pゴシック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kao Pゴシック" svg:font-family="'Takao Pゴシック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標準_5f_1">
      <style:graphic-properties svg:stroke-width="0.03cm" svg:stroke-color="#000000" draw:marker-start-width="0.295cm" draw:marker-end-width="0.295cm" draw:textarea-horizontal-align="justify" draw:textarea-vertical-align="middle" draw:auto-grow-height="false" fo:min-height="0.614cm" fo:min-width="1.077cm" fo:padding-top="0.14cm" fo:padding-bottom="0.14cm" fo:padding-left="0.265cm" fo:padding-right="0.265cm"/>
    </style:style>
    <style:style style:name="gr2" style:family="graphic" style:parent-style-name="標準_5f_1">
      <style:graphic-properties svg:stroke-width="0.03cm" svg:stroke-color="#000000" draw:marker-start-width="0.295cm" draw:marker-end-width="0.295cm" draw:textarea-horizontal-align="justify" draw:textarea-vertical-align="middle" draw:auto-grow-height="false" fo:min-height="0.612cm" fo:min-width="1.077cm" fo:padding-top="0.14cm" fo:padding-bottom="0.14cm" fo:padding-left="0.265cm" fo:padding-right="0.265cm"/>
    </style:style>
    <style:style style:name="gr3" style:family="graphic" style:parent-style-name="標準_5f_1">
      <style:graphic-properties svg:stroke-width="0.03cm" svg:stroke-color="#000000" draw:marker-start-width="0.295cm" draw:marker-end-width="0.295cm" draw:textarea-horizontal-align="justify" draw:textarea-vertical-align="middle" draw:auto-grow-height="false" fo:min-height="0.613cm" fo:min-width="1.077cm" fo:padding-top="0.14cm" fo:padding-bottom="0.14cm" fo:padding-left="0.265cm" fo:padding-right="0.265cm"/>
    </style:style>
    <style:style style:name="gr4" style:family="graphic" style:parent-style-name="標準_5f_1">
      <style:graphic-properties svg:stroke-width="0.03cm" svg:stroke-color="#000000" draw:marker-start-width="0.295cm" draw:marker-end-width="0.295cm" draw:textarea-horizontal-align="justify" draw:textarea-vertical-align="middle" draw:auto-grow-height="false" fo:min-height="0.613cm" fo:min-width="1.076cm" fo:padding-top="0.14cm" fo:padding-bottom="0.14cm" fo:padding-left="0.265cm" fo:padding-right="0.265cm"/>
    </style:style>
    <style:style style:name="gr5" style:family="graphic" style:parent-style-name="標準_5f_1">
      <style:graphic-properties svg:stroke-width="0.03cm" svg:stroke-color="#000000" draw:marker-start-width="0.295cm" draw:marker-end-width="0.295cm" draw:fill-color="#ffcc99" draw:textarea-horizontal-align="justify" draw:textarea-vertical-align="middle" draw:auto-grow-height="false" fo:min-height="0.613cm" fo:min-width="1.077cm" fo:padding-top="0.14cm" fo:padding-bottom="0.14cm" fo:padding-left="0.265cm" fo:padding-right="0.265cm"/>
    </style:style>
    <style:style style:name="gr6" style:family="graphic" style:parent-style-name="標準_5f_1">
      <style:graphic-properties svg:stroke-width="0.03cm" svg:stroke-color="#000000" draw:marker-start-width="0.295cm" draw:marker-end-width="0.295cm" draw:textarea-horizontal-align="justify" draw:textarea-vertical-align="middle" draw:auto-grow-height="false" fo:min-height="0.614cm" fo:min-width="1.076cm" fo:padding-top="0.14cm" fo:padding-bottom="0.14cm" fo:padding-left="0.265cm" fo:padding-right="0.265cm"/>
    </style:style>
    <style:style style:name="gr7" style:family="graphic" style:parent-style-name="標準_5f_1">
      <style:graphic-properties svg:stroke-width="0.03cm" svg:stroke-color="#000000" draw:marker-start-width="0.295cm" draw:marker-end-width="0.295cm" draw:textarea-horizontal-align="justify" draw:textarea-vertical-align="middle" draw:auto-grow-height="false" fo:min-height="0.613cm" fo:min-width="1.078cm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9" style:family="graphic" style:parent-style-name="標準_5f_1">
      <style:graphic-properties svg:stroke-width="0.03cm" svg:stroke-color="#000000" draw:marker-start-width="0.295cm" draw:marker-end-width="0.295cm" draw:fill-color="#ffcc99" draw:textarea-horizontal-align="justify" draw:textarea-vertical-align="middle" draw:auto-grow-height="false" fo:min-height="0.613cm" fo:min-width="1.078cm" fo:padding-top="0.14cm" fo:padding-bottom="0.14cm" fo:padding-left="0.265cm" fo:padding-right="0.265cm"/>
    </style:style>
    <style:style style:name="gr10" style:family="graphic" style:parent-style-name="標準_5f_1">
      <style:graphic-properties svg:stroke-width="0.03cm" svg:stroke-color="#000000" draw:marker-start-width="0.295cm" draw:marker-end-width="0.295cm" draw:fill-color="#ffcc99" draw:textarea-horizontal-align="justify" draw:textarea-vertical-align="middle" draw:auto-grow-height="false" fo:min-height="0.612cm" fo:min-width="1.077cm" fo:padding-top="0.14cm" fo:padding-bottom="0.14cm" fo:padding-left="0.265cm" fo:padding-right="0.265cm"/>
    </style:style>
    <style:style style:name="gr11" style:family="graphic" style:parent-style-name="標準_5f_1">
      <style:graphic-properties svg:stroke-width="0.03cm" svg:stroke-color="#000000" draw:marker-start-width="0.295cm" draw:marker-end-width="0.295cm" draw:textarea-horizontal-align="justify" draw:textarea-vertical-align="middle" draw:auto-grow-height="false" fo:min-height="0.614cm" fo:min-width="1.078cm" fo:padding-top="0.14cm" fo:padding-bottom="0.14cm" fo:padding-left="0.265cm" fo:padding-right="0.265cm"/>
    </style:style>
    <style:style style:name="gr12" style:family="graphic" style:parent-style-name="標準_5f_1">
      <style:graphic-properties svg:stroke-width="0.03cm" svg:stroke-color="#000000" draw:marker-start-width="0.295cm" draw:marker-end-width="0.295cm" draw:textarea-horizontal-align="justify" draw:textarea-vertical-align="middle" draw:auto-grow-height="false" fo:min-height="0.612cm" fo:min-width="1.078cm" fo:padding-top="0.14cm" fo:padding-bottom="0.14cm" fo:padding-left="0.265cm" fo:padding-right="0.265cm"/>
    </style:style>
    <style:style style:name="gr13" style:family="graphic" style:parent-style-name="標準_5f_1">
      <style:graphic-properties svg:stroke-width="0.03cm" svg:stroke-color="#000000" draw:marker-start-width="0.295cm" draw:marker-end-width="0.295cm" draw:textarea-horizontal-align="justify" draw:textarea-vertical-align="middle" draw:auto-grow-height="false" fo:min-height="0.612cm" fo:min-width="1.076cm" fo:padding-top="0.14cm" fo:padding-bottom="0.14cm" fo:padding-left="0.265cm" fo:padding-right="0.265cm"/>
    </style:style>
    <style:style style:name="gr14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5" style:family="graphic" style:parent-style-name="標準_5f_1">
      <style:graphic-properties draw:stroke="none" svg:stroke-color="#000000" draw:fill="none" draw:fill-color="#ffffff" draw:auto-grow-height="true" draw:auto-grow-width="false" fo:max-height="0cm" fo:min-height="1.975cm"/>
    </style:style>
    <style:style style:name="gr16" style:family="graphic" style:parent-style-name="標準_5f_1">
      <style:graphic-properties draw:stroke="none" svg:stroke-color="#000000" draw:fill="none" draw:fill-color="#ffffff" draw:auto-grow-height="true" draw:auto-grow-width="false" fo:max-height="0cm" fo:min-height="0.988cm"/>
    </style:style>
    <style:style style:name="gr17" style:family="graphic" style:parent-style-name="標準_5f_1">
      <style:graphic-properties draw:stroke="none" svg:stroke-color="#000000" draw:fill="none" draw:fill-color="#ffffff" draw:auto-grow-height="true" draw:auto-grow-width="false" fo:max-height="0cm" fo:min-height="1.906cm"/>
    </style:style>
    <style:style style:name="gr18" style:family="graphic" style:parent-style-name="標準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19" style:family="graphic" style:parent-style-name="標準_5f_1">
      <style:graphic-properties svg:stroke-width="0.03cm" svg:stroke-color="#000000" draw:marker-start-width="0.295cm" draw:marker-end-width="0.295cm" draw:fill-color="#ffcc99" draw:textarea-horizontal-align="justify" draw:textarea-vertical-align="middle" draw:auto-grow-height="false" fo:min-height="0.614cm" fo:min-width="1.077cm" fo:padding-top="0.14cm" fo:padding-bottom="0.14cm" fo:padding-left="0.265cm" fo:padding-right="0.265cm"/>
    </style:style>
    <style:style style:name="gr20" style:family="graphic" style:parent-style-name="objectwithoutfill">
      <style:graphic-properties svg:stroke-width="0.05cm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21" style:family="graphic" style:parent-style-name="標準_5f_1">
      <style:graphic-properties draw:stroke="none" svg:stroke-color="#000000" draw:fill="none" draw:fill-color="#ffffff" draw:auto-grow-height="true" draw:auto-grow-width="false" fo:max-height="0cm" fo:min-height="1.982cm"/>
    </style:style>
    <style:style style:name="gr2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cc99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6" style:family="paragraph">
      <loext:graphic-properties draw:fill="none" draw:fill-color="#ffffff"/>
      <style:paragraph-properties style:writing-mode="lr-tb"/>
      <style:text-properties fo:font-size="54pt" style:font-size-asian="54pt" style:font-size-complex="54pt"/>
    </style:style>
    <style:style style:name="P7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1" draw:layer="layout" svg:width="1.607cm" svg:height="0.894cm" svg:x="2.35cm" svg:y="11.6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607cm" svg:height="0.892cm" draw:transform="skewX (0.0010471975511965) rotate (-0.770213798905098) translate (9.053cm 10.81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607cm" svg:height="0.893cm" draw:transform="skewX (0.00104719755119661) rotate (0.779987642716266) translate (5.222cm 11.804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draw:transform="skewX (-0.00226892802759269) rotate (0.259181393921158) translate (6.817cm 11.5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7cm" svg:height="0.892cm" draw:transform="skewX (-0.00104719755119662) rotate (-0.279078147393894) translate (3.841cm 10.674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607cm" svg:height="0.892cm" svg:x="3.243cm" svg:y="9.7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607cm" svg:height="0.892cm" draw:transform="skewX (0.0010471975511965) rotate (-0.770213798905098) translate (5.471cm 9.234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07cm" svg:height="0.893cm" draw:transform="rotate (0.571071731252545) translate (7.779cm 9.544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draw:transform="skewX (0.0010471975511966) rotate (0.259181393921158) translate (3.961cm 8.72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606cm" svg:height="0.893cm" draw:transform="rotate (-0.279078147393894) translate (6.887cm 9.87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07cm" svg:height="0.893cm" svg:x="8.957cm" svg:y="9.9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607cm" svg:height="0.892cm" draw:transform="skewX (-0.0010471975511965) rotate (-0.770213798905098) translate (5.839cm 7.243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07cm" svg:height="0.893cm" draw:transform="rotate (1.6317083176895) translate (20.543cm 2.358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06cm" svg:height="0.894cm" draw:transform="skewX (0.00104719755119666) rotate (0.259181393921158) translate (6.1cm 9.0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608cm" svg:height="0.893cm" draw:transform="skewX (-0.00104719755119659) rotate (-1.48719505562437) translate (11.144cm 10.835cm)">
          <text:p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.1cm" svg:y1="12.6cm" svg:x2="11.457cm" svg:y2="12.6cm">
          <text:p/>
        </draw:line>
        <draw:custom-shape draw:style-name="gr9" draw:text-style-name="P2" draw:layer="layout" svg:width="1.608cm" svg:height="0.893cm" svg:x="20.092cm" svg:y="3.4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07cm" svg:height="0.893cm" draw:transform="skewX (-0.00104719755119653) rotate (-0.770213798905098) translate (21.617cm 2.1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607cm" svg:height="0.892cm" draw:transform="skewX (0.00104719755119658) rotate (0.779987642716266) translate (21.253cm 4.838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608cm" svg:height="0.893cm" draw:transform="rotate (0.259181393921158) translate (22.238cm 5.1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1.608cm" svg:height="0.893cm" draw:transform="skewX (-0.00226892802759268) rotate (-0.279078147393894) translate (19.451cm 2.1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08cm" svg:height="0.894cm" svg:x="17.056cm" svg:y="8.6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607cm" svg:height="0.892cm" draw:transform="skewX (0.0010471975511965) rotate (-0.770213798905098) translate (23.76cm 7.81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607cm" svg:height="0.893cm" draw:transform="skewX (0.00104719755119661) rotate (0.779987642716266) translate (19.929cm 8.804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draw:transform="skewX (-0.0010471975511966) rotate (0.259181393921158) translate (21.524cm 8.5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7cm" svg:height="0.892cm" draw:transform="skewX (-0.00104719755119662) rotate (-0.279078147393894) translate (18.547cm 7.674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8cm" svg:height="0.892cm" svg:x="17.949cm" svg:y="6.7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606cm" svg:height="0.892cm" draw:transform="rotate (-0.770213798905098) translate (20.178cm 6.234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07cm" svg:height="0.893cm" draw:transform="rotate (0.571071731252545) translate (22.486cm 6.544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draw:transform="skewX (0.0010471975511966) rotate (0.259181393921158) translate (18.668cm 5.72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606cm" svg:height="0.893cm" draw:transform="rotate (-0.279078147393894) translate (21.594cm 6.87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06cm" svg:height="0.893cm" svg:x="23.664cm" svg:y="6.9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07cm" svg:height="0.893cm" draw:transform="rotate (-0.770213798905098) translate (20.546cm 4.243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06cm" svg:height="0.894cm" draw:transform="skewX (0.00104719755119666) rotate (0.259181393921158) translate (20.807cm 6.0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1.608cm" svg:height="0.892cm" draw:transform="skewX (-0.0010471975511966) rotate (-1.48719505562437) translate (25.85cm 7.835cm)">
          <text:p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5.807cm" svg:y1="9.6cm" svg:x2="26.164cm" svg:y2="9.6cm">
          <text:p/>
        </draw:line>
        <draw:custom-shape draw:style-name="gr1" draw:text-style-name="P1" draw:layer="layout" svg:width="1.607cm" svg:height="0.894cm" svg:x="16.052cm" svg:y="17.853cm">
          <text:p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5.902cm" svg:y1="18.836cm" svg:x2="26.259cm" svg:y2="18.836cm">
          <text:p/>
        </draw:line>
        <draw:custom-shape draw:style-name="gr1" draw:text-style-name="P1" draw:layer="layout" svg:width="1.607cm" svg:height="0.894cm" svg:x="17.752cm" svg:y="17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19.452cm" svg:y="17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21.152cm" svg:y="17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22.852cm" svg:y="17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24.552cm" svg:y="17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16.952cm" svg:y="16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18.652cm" svg:y="16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20.352cm" svg:y="16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22.052cm" svg:y="16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23.752cm" svg:y="16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17.652cm" svg:y="15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19.352cm" svg:y="15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21.052cm" svg:y="15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07cm" svg:height="0.894cm" svg:x="22.752cm" svg:y="15.853cm">
          <text:p/>
          <draw:enhanced-geometry svg:viewBox="0 0 21600 21600" draw:type="rectangle" draw:enhanced-path="M 0 0 L 21600 0 21600 21600 0 21600 0 0 Z N"/>
        </draw:custom-shape>
        <draw:line draw:style-name="gr14" draw:text-style-name="P3" draw:layer="layout" svg:x1="12.6cm" svg:y1="10.6cm" svg:x2="15.2cm" svg:y2="8.1cm">
          <text:p/>
        </draw:line>
        <draw:line draw:style-name="gr14" draw:text-style-name="P3" draw:layer="layout" svg:x1="12.6cm" svg:y1="12.2cm" svg:x2="15.4cm" svg:y2="14cm">
          <text:p/>
        </draw:line>
        <draw:frame draw:style-name="gr15" draw:text-style-name="P4" draw:layer="layout" svg:width="12.8cm" svg:height="2.225cm" svg:x="11.8cm" svg:y="6cm">
          <draw:text-box>
            <text:p><text:span text:style-name="T1">残念な勉強</text:span></text:p>
          </draw:text-box>
        </draw:frame>
        <draw:frame draw:style-name="gr16" draw:text-style-name="P5" draw:layer="layout" svg:width="9.2cm" svg:height="1.238cm" svg:x="10.9cm" svg:y="14.476cm">
          <draw:text-box>
            <text:p><text:span text:style-name="T1">望ましい勉強</text:span></text:p>
          </draw:text-box>
        </draw:frame>
        <draw:frame draw:style-name="gr17" draw:text-style-name="P6" draw:layer="layout" svg:width="5.6cm" svg:height="2.156cm" svg:x="19.1cm" svg:y="16.3cm">
          <draw:text-box>
            <text:p><text:span text:style-name="T2">基礎</text:span></text:p>
          </draw:text-box>
        </draw:frame>
        <draw:frame draw:style-name="gr18" draw:text-style-name="P7" draw:layer="layout" svg:width="5.3cm" svg:height="0.962cm" svg:x="4.9cm" svg:y="13cm">
          <draw:text-box>
            <text:p><text:span text:style-name="T3">今の学力</text:span></text:p>
          </draw:text-box>
        </draw:frame>
        <draw:custom-shape draw:style-name="gr19" draw:text-style-name="P2" draw:layer="layout" svg:width="1.607cm" svg:height="0.894cm" svg:x="18.552cm" svg:y="14.85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607cm" svg:height="0.894cm" svg:x="20.252cm" svg:y="14.85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607cm" svg:height="0.894cm" svg:x="21.952cm" svg:y="14.853cm">
          <text:p/>
          <draw:enhanced-geometry svg:viewBox="0 0 21600 21600" draw:type="rectangle" draw:enhanced-path="M 0 0 L 21600 0 21600 21600 0 21600 0 0 Z N"/>
        </draw:custom-shape>
        <draw:frame draw:style-name="gr17" draw:text-style-name="P8" draw:layer="layout" svg:width="7.752cm" svg:height="2.156cm" svg:x="8.6cm" svg:y="17.044cm">
          <draw:text-box>
            <text:p>まず今までの学力を<text:line-break/>整理して緻密に積み直す！</text:p>
          </draw:text-box>
        </draw:frame>
        <draw:line draw:style-name="gr20" draw:text-style-name="P3" draw:layer="layout" svg:x1="14.8cm" svg:y1="17.4cm" svg:x2="16.6cm" svg:y2="16.8cm">
          <text:p/>
        </draw:line>
        <draw:frame draw:style-name="gr21" draw:text-style-name="P8" draw:layer="layout" svg:width="9.6cm" svg:height="2.232cm" svg:x="17.1cm" svg:y="12.144cm">
          <draw:text-box>
            <text:p>積み直した上に, 新たな学びを載せる（焦らない）。</text:p>
          </draw:text-box>
        </draw:frame>
        <draw:line draw:style-name="gr20" draw:text-style-name="P3" draw:layer="layout" svg:x1="21.7cm" svg:y1="13.8cm" svg:x2="21.7cm" svg:y2="14.6cm">
          <text:p/>
        </draw:line>
        <presentation:notes draw:style-name="dp2">
          <draw:page-thumbnail draw:style-name="gr22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, IPAMincho"/>
    <style:font-face style:name="Takao Pゴシック1" svg:font-family="'Takao Pゴシック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kao Pゴシック" svg:font-family="'Takao Pゴシック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IPA明朝" fo:font-family="IPA明朝, IPAMincho" fo:font-size="10.5pt" fo:language="en" fo:country="US" style:letter-kerning="true" style:font-name-asian="Takao Pゴシック" style:font-family-asian="'Takao Pゴシック'" style:font-family-generic-asian="swiss" style:font-pitch-asian="variable" style:language-asian="hi" style:country-asian="IN"/>
    </style:style>
    <style:style style:name="インターネットリンク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番号付け記号" style:family="graphic">
      <style:paragraph-properties style:text-autospace="none"/>
    </style:style>
    <style:style style:name="フッター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索引" style:family="graphic">
      <style:paragraph-properties style:text-autospace="none"/>
      <style:text-properties style:font-name="IPA明朝" fo:font-family="IPA明朝, IPAMincho" style:font-name-asian="Takao Pゴシック1" style:font-family-asian="'Takao Pゴシック'" style:font-family-generic-asian="swiss"/>
    </style:style>
    <style:style style:name="キャプション" style:family="graphic">
      <style:paragraph-properties fo:margin-top="0.374cm" fo:margin-bottom="0.374cm" style:text-autospace="none"/>
      <style:text-properties style:font-name="IPA明朝" fo:font-family="IPA明朝, IPAMincho" fo:font-size="10.5pt" fo:font-style="italic" style:font-name-asian="Takao Pゴシック1" style:font-family-asian="'Takao Pゴシック'" style:font-family-generic-asian="swiss" style:font-size-asian="12pt" style:font-style-asian="italic" style:font-style-complex="italic"/>
    </style:style>
    <style:style style:name="リスト" style:family="graphic">
      <style:paragraph-properties fo:margin-top="0cm" fo:margin-bottom="0.374cm" style:text-autospace="none"/>
      <style:text-properties style:font-name="IPA明朝" fo:font-family="IPA明朝, IPAMincho" style:font-name-asian="Takao Pゴシック1" style:font-family-asian="'Takao Pゴシック'" style:font-family-generic-asian="swiss"/>
    </style:style>
    <style:style style:name="標準_5f_1" style:display-name="標準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" style:display-name="標準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sahara Kenlo</meta:initial-creator>
    <meta:creation-date>2017-01-05T16:56:25.383398838</meta:creation-date>
    <meta:editing-duration>PT8H24M58S</meta:editing-duration>
    <meta:editing-cycles>119</meta:editing-cycles>
    <dc:date>2022-04-13T16:02:28.661084562</dc:date>
    <meta:generator>LibreOffice/6.0.7.3$Linux_X86_64 LibreOffice_project/00m0$Build-3</meta:generator>
    <meta:document-statistic meta:object-count="88"/>
  </office:meta>
</office:document-meta>
</file>